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color="#212121" fo:font-size="10.5pt" style:font-size-asian="10.5pt" style:font-size-complex="10.5pt" fo:background-color="#FFFFFF"/>
    </style:style>
  </office:automatic-styles>
  <office:body>
    <office:text text:use-soft-page-breaks="true">
      <text:p text:style-name="P1"><text:span text:style-name="T2">Liebe Eltern, wie Sie der Terminliste der Andreas-Schule entnommen haben, ist Rosenmontag auch in diesem Jahr ein Brauchtumstag. Die OGTS Budenzauber ist an diesem Tag geschlossen. Veilchendienstag, den 01.03.2022, hat die OGTS für Ihre Kinder ab 7:45 Uhr geöffnet. Bitte informieren Sie uns bis spätestens Freitag, den 18.02.2022, ob Ihr Kind an diesem Tag die Einrichtung besucht oder nicht zu uns kommt. Für die weiteren schulfreien Tage, können Sie in dieser E-Mail Ihre Kinder bereits an- oder abmelden. Freitag nach Christ Himmelfahrt: 27.05.2022 Pfingst-Dienstag: 07.06.2022 Sollten Sie später anmelden, muss Ihre Information zu den einzelnen Terminen 14 Tage im Voraus bei uns eingegangen sein. Freitag nach Fronleichnam ist in diesem Jahr ein Schultag. Am Zeugnistag, den 24.06.2022, ist die OGTS Budenzauber ab 10:45 Uhr für Ihre Kinder geöffnet. Eine gesonderte Anmeldung ist hier nicht erforderlich. Bitte informieren Sie uns aber, wenn Ihr Kind direkt mit dem Zeugnis nach Hause geht. Die Abfrage für die Sommerferien erfolgt Anfang Mai. Herzliche Grüß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udia Anders-Brandt</meta:initial-creator>
    <dc:creator>Claudia Anders-Brandt</dc:creator>
    <meta:creation-date>2022-02-13T15:49:00Z</meta:creation-date>
    <dc:date>2022-02-13T15:50:00Z</dc:date>
    <meta:template xlink:href="Normal.dotm" xlink:type="simple"/>
    <meta:editing-cycles>1</meta:editing-cycles>
    <meta:editing-duration>PT0S</meta:editing-duration>
    <meta:document-statistic meta:page-count="1" meta:paragraph-count="2" meta:word-count="146" meta:character-count="1065" meta:row-count="7" meta:non-whitespace-character-count="921"/>
  </office:meta>
</office:document-meta>
</file>